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HGPｺﾞｼｯｸM" style:font-name-asian="HGPｺﾞｼｯｸM" style:font-name-complex="HGPｺﾞｼｯｸM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5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style:font-name="HGPｺﾞｼｯｸM" style:font-name-asian="HGPｺﾞｼｯｸM" style:font-name-complex="HGPｺﾞｼｯｸM" style:font-family-generic="modern"/>
    </style:style>
    <style:style style:name="ce5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HGPｺﾞｼｯｸM" style:font-name-asian="HGPｺﾞｼｯｸM" style:font-name-complex="HGPｺﾞｼｯｸM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HGPｺﾞｼｯｸM" style:font-name-asian="HGPｺﾞｼｯｸM" style:font-name-complex="HGPｺﾞｼｯｸM" style:font-family-generic="modern"/>
    </style:style>
    <style:style style:name="T1" style:family="text" style:parent-style-name="Default">
      <style:text-properties fo:color="#FF0000" style:text-line-through-style="none" style:font-name="HGPｺﾞｼｯｸM" style:font-name-asian="HGPｺﾞｼｯｸM" style:font-name-complex="HGPｺﾞｼｯｸM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リーダー会議_5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42">
            <text:p><text:ruby text:style-name="ru1"><text:ruby-base>令和</text:ruby-base><text:ruby-text text:style-name="T2">レイワ</text:ruby-text></text:ruby>3<text:ruby text:style-name="ru1"><text:ruby-base>年度</text:ruby-base><text:ruby-text text:style-name="T2">ネンド</text:ruby-text></text:ruby>「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リーダー<text:ruby text:style-name="ru1"><text:ruby-base>会議</text:ruby-base><text:ruby-text text:style-name="T2">カイギ</text:ruby-text></text:ruby>」<text:ruby text:style-name="ru1"><text:ruby-base>参加</text:ruby-base><text:ruby-text text:style-name="T2">サンカ</text:ruby-text></text:ruby><text:ruby text:style-name="ru1"><text:ruby-base>申</text:ruby-base><text:ruby-text text:style-name="T2">モウ</text:ruby-text></text:ruby><text:ruby text:style-name="ru1"><text:ruby-base>込</text:ruby-base><text:ruby-text text:style-name="T2">コ</text:ruby-text></text:ruby><text:ruby text:style-name="ru1"><text:ruby-base>書</text:ruby-base><text:ruby-text text:style-name="T2">ショ</text:ruby-text></text:ruby>・<text:ruby text:style-name="ru1"><text:ruby-base>調査</text:ruby-base><text:ruby-text text:style-name="T2">チョウサ</text:ruby-text></text:ruby><text:ruby text:style-name="ru1"><text:ruby-base>票</text:ruby-base><text:ruby-text text:style-name="T2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4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4">
            <text:p>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　</text:p>
            <text:p>リーダー<text:ruby text:style-name="ru1"><text:ruby-base>会議</text:ruby-base><text:ruby-text text:style-name="T2">カイギ</text:ruby-text></text:ruby>に</text:p>
          </table:table-cell>
          <table:covered-table-cell/>
          <table:table-cell office:value-type="string" table:number-columns-spanned="8" table:number-rows-spanned="1" table:style-name="ce55">
            <text:p>□　<text:ruby text:style-name="ru1"><text:ruby-base>出席</text:ruby-base><text:ruby-text text:style-name="T2">シュッセキ</text:ruby-text></text:ruby>します。　　　　　　□　<text:ruby text:style-name="ru1"><text:ruby-base>欠席</text:ruby-base><text:ruby-text text:style-name="T2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52">
            <text:p><text:ruby text:style-name="ru1"><text:ruby-base>市町村</text:ruby-base><text:ruby-text text:style-name="T2">シチョウソン</text:ruby-text></text:ruby><text:ruby text:style-name="ru1"><text:ruby-base>名</text:ruby-base><text:ruby-text text:style-name="T2">メイ</text:ruby-text></text:ruby></text:p>
            <text:p>（<text:ruby text:style-name="ru1"><text:ruby-base>委員会</text:ruby-base><text:ruby-text text:style-name="T2">イインカイ</text:ruby-text></text:ruby><text:ruby text:style-name="ru1"><text:ruby-base>名</text:ruby-base><text:ruby-text text:style-name="T2">メイ</text:ruby-text></text:ruby>）</text:p>
          </table:table-cell>
          <table:covered-table-cell/>
          <table:table-cell table:number-columns-spanned="8" table:number-rows-spanned="1" table:style-name="ce56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52">
            <text:p><text:ruby text:style-name="ru1"><text:ruby-base>氏名</text:ruby-base><text:ruby-text text:style-name="T2">シメイ</text:ruby-text></text:ruby></text:p>
          </table:table-cell>
          <table:covered-table-cell/>
          <table:table-cell table:number-columns-spanned="8" table:number-rows-spanned="1" table:style-name="ce53"/>
          <table:covered-table-cell table:number-columns-repeated="7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57">
            <text:p><text:ruby text:style-name="ru1"><text:ruby-base>連絡先</text:ruby-base><text:ruby-text text:style-name="T2">レンラクサキ</text:ruby-text></text:ruby></text:p>
          </table:table-cell>
          <table:covered-table-cell/>
          <table:table-cell office:value-type="string" table:style-name="ce3">
            <text:p>TEL</text:p>
          </table:table-cell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58">
            <text:p>＠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5" table:style-name="ce59">
            <text:p><text:ruby text:style-name="ru1"><text:ruby-base>今年度</text:ruby-base><text:ruby-text text:style-name="T2">コンネンド</text:ruby-text></text:ruby>の<text:ruby text:style-name="ru1"><text:ruby-base>貴</text:ruby-base><text:ruby-text text:style-name="T2">キ</text:ruby-text></text:ruby><text:ruby text:style-name="ru1"><text:ruby-base>委員会</text:ruby-base><text:ruby-text text:style-name="T2">イインカイ</text:ruby-text></text:ruby>の<text:ruby text:style-name="ru1"><text:ruby-base>活動予定</text:ruby-base><text:ruby-text text:style-name="T2">カツドウヨテイ</text:ruby-text></text:ruby>を<text:ruby text:style-name="ru1"><text:ruby-base>教</text:ruby-base><text:ruby-text text:style-name="T2">オシ</text:ruby-text></text:ruby>えてください。</text:p>
          </table:table-cell>
          <table:covered-table-cell/>
          <table:table-cell table:number-columns-spanned="8" table:number-rows-spanned="1" table:style-name="ce60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3">
            <text:p><text:ruby text:style-name="ru1"><text:ruby-base>男女</text:ruby-base><text:ruby-text text:style-name="T2">ダンジョ</text:ruby-text></text:ruby><text:ruby text:style-name="ru1"><text:ruby-base>共同参画</text:ruby-base><text:ruby-text text:style-name="T2">キョウドウサンカク</text:ruby-text></text:ruby><text:ruby text:style-name="ru1"><text:ruby-base>社会</text:ruby-base><text:ruby-text text:style-name="T2">シャカイ</text:ruby-text></text:ruby>の<text:ruby text:style-name="ru1"><text:ruby-base>実現</text:ruby-base><text:ruby-text text:style-name="T2">ジツゲン</text:ruby-text></text:ruby>に<text:ruby text:style-name="ru1"><text:ruby-base>向</text:ruby-base><text:ruby-text text:style-name="T2">ム</text:ruby-text></text:ruby>けて、<text:ruby text:style-name="ru1"><text:ruby-base>現在</text:ruby-base><text:ruby-text text:style-name="T2">ゲンザイ</text:ruby-text></text:ruby><text:ruby text:style-name="ru1"><text:ruby-base>課題</text:ruby-base><text:ruby-text text:style-name="T2">カダイ</text:ruby-text></text:ruby>となっていることは<text:ruby text:style-name="ru1"><text:ruby-base>何</text:ruby-base><text:ruby-text text:style-name="T2">ナン</text:ruby-text></text:ruby>ですか？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3">
            <text:p>その<text:ruby text:style-name="ru1"><text:ruby-base>課題</text:ruby-base><text:ruby-text text:style-name="T2">カダイ</text:ruby-text></text:ruby>を<text:ruby text:style-name="ru1"><text:ruby-base>解決</text:ruby-base><text:ruby-text text:style-name="T2">カイケツ</text:ruby-text></text:ruby>するために<text:ruby text:style-name="ru1"><text:ruby-base>取</text:ruby-base><text:ruby-text text:style-name="T2">ト</text:ruby-text></text:ruby>り<text:ruby text:style-name="ru1"><text:ruby-base>組</text:ruby-base><text:ruby-text text:style-name="T2">ク</text:ruby-text></text:ruby>みたいこと、または<text:ruby text:style-name="ru1"><text:ruby-base>推進委員会</text:ruby-base><text:ruby-text text:style-name="T2">スイシンイインカイ</text:ruby-text></text:ruby>の<text:ruby text:style-name="ru1"><text:ruby-base>役割</text:ruby-base><text:ruby-text text:style-name="T2">ヤクワリ</text:ruby-text></text:ruby>についてどう<text:ruby text:style-name="ru1"><text:ruby-base>考</text:ruby-base><text:ruby-text text:style-name="T2">カンガ</text:ruby-text></text:ruby>えていますか？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3">
            <text:p><text:ruby text:style-name="ru1"><text:ruby-base>県立</text:ruby-base><text:ruby-text text:style-name="T2">ケンリツ</text:ruby-text></text:ruby>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<text:ruby text:style-name="ru1"><text:ruby-base>推進</text:ruby-base><text:ruby-text text:style-name="T2">スイシン</text:ruby-text></text:ruby>センターへの<text:ruby text:style-name="ru1"><text:ruby-base>要望</text:ruby-base><text:ruby-text text:style-name="T2">ヨウボウ</text:ruby-text></text:ruby>をお<text:ruby text:style-name="ru1"><text:ruby-base>聞</text:ruby-base><text:ruby-text text:style-name="T2">キ</text:ruby-text></text:ruby>かせください。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2"/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4" table:style-name="ce65">
            <text:p>このほか、<text:ruby text:style-name="ru1"><text:ruby-base>他</text:ruby-base><text:ruby-text text:style-name="T2">ホカ</text:ruby-text></text:ruby>の<text:ruby text:style-name="ru1"><text:ruby-base>市町村</text:ruby-base><text:ruby-text text:style-name="T2">シチョウソン</text:ruby-text></text:ruby>と<text:ruby text:style-name="ru1"><text:ruby-base>情報</text:ruby-base><text:ruby-text text:style-name="T2">ジョウホウ</text:ruby-text></text:ruby><text:ruby text:style-name="ru1"><text:ruby-base>交換</text:ruby-base><text:ruby-text text:style-name="T2">コウカン</text:ruby-text></text:ruby>したいことや、<text:ruby text:style-name="ru1"><text:ruby-base>連携</text:ruby-base><text:ruby-text text:style-name="T2">レンケイ</text:ruby-text></text:ruby>、<text:ruby text:style-name="ru1"><text:ruby-base>交流</text:ruby-base><text:ruby-text text:style-name="T2">コウリュウ</text:ruby-text></text:ruby>したいことなどを<text:ruby text:style-name="ru1"><text:ruby-base>教</text:ruby-base><text:ruby-text text:style-name="T2">オシ</text:ruby-text></text:ruby>えてください。</text:p>
          </table:table-cell>
          <table:covered-table-cell/>
          <table:table-cell table:number-columns-spanned="8" table:number-rows-spanned="1" table:style-name="ce64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6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1"/>
          <table:covered-table-cell table:number-columns-repeated="7"/>
          <table:table-cell table:number-columns-repeated="16373"/>
        </table:table-row>
        <table:table-row table:style-name="ro5">
          <table:table-cell/>
          <table:covered-table-cell/>
          <table:covered-table-cell/>
          <table:table-cell table:number-columns-spanned="8" table:number-rows-spanned="1" table:style-name="ce67"/>
          <table:covered-table-cell table:number-columns-repeated="7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0" table:number-rows-spanned="1" table:style-name="ce5">
            <text:p>※　リーダー<text:ruby text:style-name="ru1"><text:ruby-base>会議</text:ruby-base><text:ruby-text text:style-name="T2">カイギ</text:ruby-text></text:ruby><text:ruby text:style-name="ru1"><text:ruby-base>欠席</text:ruby-base><text:ruby-text text:style-name="T2">ケッセキ</text:ruby-text></text:ruby>の<text:ruby text:style-name="ru1"><text:ruby-base>際</text:ruby-base><text:ruby-text text:style-name="T2">サイ</text:ruby-text></text:ruby>も<text:ruby text:style-name="ru1"><text:ruby-base>調査票</text:ruby-base><text:ruby-text text:style-name="T2">チョウサヒョウ</text:ruby-text></text:ruby>の<text:ruby text:style-name="ru1"><text:ruby-base>記入</text:ruby-base><text:ruby-text text:style-name="T2">キニュウ</text:ruby-text></text:ruby>・<text:ruby text:style-name="ru1"><text:ruby-base>送付</text:ruby-base><text:ruby-text text:style-name="T2">ソウフ</text:ruby-text></text:ruby>をお<text:ruby text:style-name="ru1"><text:ruby-base>願</text:ruby-base><text:ruby-text text:style-name="T2">ネガ</text:ruby-text></text:ruby>いいたします。<text:span text:style-name="T1">(5</text:span><text:ruby text:style-name="ru1"><text:ruby-base><text:span text:style-name="T1">月</text:span></text:ruby-base><text:ruby-text text:style-name="T2">ガツ</text:ruby-text></text:ruby><text:span text:style-name="T1">8</text:span><text:ruby text:style-name="ru1"><text:ruby-base><text:span text:style-name="T1">日</text:span></text:ruby-base><text:ruby-text text:style-name="T2">ニチ</text:ruby-text></text:ruby><text:ruby text:style-name="ru1"><text:ruby-base><text:span text:style-name="T1">必着</text:span></text:ruby-base><text:ruby-text text:style-name="T2">ヒッチャク</text:ruby-text></text:ruby><text:span text:style-name="T1">）</text:span>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spanned="10" table:number-rows-spanned="1" table:style-name="ce6"/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6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number-columns-repeated="16383" table:style-name="ce2"/>
        </table:table-row>
        <table:table-row table:number-rows-repeated="4" table:style-name="ro6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HGPｺﾞｼｯｸM" svg:font-family="HGPｺﾞｼｯｸ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gyo02</meta:initial-creator>
    <dc:creator>kyokai04</dc:creator>
    <meta:creation-date>2015-02-20T07:50:47Z</meta:creation-date>
    <dc:date>2021-04-08T01:36:26Z</dc:date>
    <meta:print-date>2021-04-07T08:27:06Z</meta:print-date>
  </office:meta>
</office:document-meta>
</file>