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HGPｺﾞｼｯｸM" svg:font-family="HGPｺﾞｼｯｸ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HGPｺﾞｼｯｸM" style:font-name-asian="HGPｺﾞｼｯｸM" style:font-name-complex="HGPｺﾞｼｯｸ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HGPｺﾞｼｯｸM" style:font-name-asian="HGPｺﾞｼｯｸM" style:font-name-complex="HGPｺﾞｼｯｸM"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HGPｺﾞｼｯｸM" style:font-name-asian="HGPｺﾞｼｯｸM" style:font-name-complex="HGPｺﾞｼｯｸM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HGPｺﾞｼｯｸM" style:font-name-asian="HGPｺﾞｼｯｸM" style:font-name-complex="HGPｺﾞｼｯｸM"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HGPｺﾞｼｯｸM" style:font-name-asian="HGPｺﾞｼｯｸM" style:font-name-complex="HGPｺﾞｼｯｸ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HGPｺﾞｼｯｸM" style:font-name-asian="HGPｺﾞｼｯｸM" style:font-name-complex="HGPｺﾞｼｯｸM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HGPｺﾞｼｯｸM" style:font-name-asian="HGPｺﾞｼｯｸM" style:font-name-complex="HGPｺﾞｼｯｸM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2pt solid #000000"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HGPｺﾞｼｯｸM" style:font-name-asian="HGPｺﾞｼｯｸM" style:font-name-complex="HGPｺﾞｼｯｸM" fo:font-size="14pt" style:font-size-asian="14pt" style:font-size-complex="14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HGPｺﾞｼｯｸM" style:font-name-asian="HGPｺﾞｼｯｸM" style:font-name-complex="HGPｺﾞｼｯｸM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HGPｺﾞｼｯｸM" style:font-name-asian="HGPｺﾞｼｯｸM" style:font-name-complex="HGPｺﾞｼｯｸM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HGPｺﾞｼｯｸM" style:font-name-asian="HGPｺﾞｼｯｸM" style:font-name-complex="HGPｺﾞｼｯｸM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FF0000" style:text-line-through-style="none" style:font-name="HGPｺﾞｼｯｸM" style:font-name-asian="HGPｺﾞｼｯｸM" style:font-name-complex="HGPｺﾞｼｯｸM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査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/>
          <table:table-cell office:value-type="string" table:number-columns-spanned="10" table:number-rows-spanned="1" table:style-name="ce5">
            <text:p><text:ruby text:style-name="ru1"><text:ruby-base>令和</text:ruby-base><text:ruby-text text:style-name="T1">レイワ</text:ruby-text></text:ruby>2<text:ruby text:style-name="ru1"><text:ruby-base>年度</text:ruby-base><text:ruby-text text:style-name="T1">ネンド</text:ruby-text></text:ruby>「<text:ruby text:style-name="ru1"><text:ruby-base>男女</text:ruby-base><text:ruby-text text:style-name="T1">ダンジョ</text:ruby-text></text:ruby><text:ruby text:style-name="ru1"><text:ruby-base>共同</text:ruby-base><text:ruby-text text:style-name="T1">キョウドウ</text:ruby-text></text:ruby><text:ruby text:style-name="ru1"><text:ruby-base>参画</text:ruby-base><text:ruby-text text:style-name="T1">サンカク</text:ruby-text></text:ruby>リーダー<text:ruby text:style-name="ru1"><text:ruby-base>会議</text:ruby-base><text:ruby-text text:style-name="T1">カイギ</text:ruby-text></text:ruby>」<text:ruby text:style-name="ru1"><text:ruby-base>参加</text:ruby-base><text:ruby-text text:style-name="T1">サンカ</text:ruby-text></text:ruby><text:ruby text:style-name="ru1"><text:ruby-base>申</text:ruby-base><text:ruby-text text:style-name="T1">モウ</text:ruby-text></text:ruby><text:ruby text:style-name="ru1"><text:ruby-base>込</text:ruby-base><text:ruby-text text:style-name="T1">コ</text:ruby-text></text:ruby><text:ruby text:style-name="ru1"><text:ruby-base>書</text:ruby-base><text:ruby-text text:style-name="T1">ショ</text:ruby-text></text:ruby>・<text:ruby text:style-name="ru1"><text:ruby-base>調査</text:ruby-base><text:ruby-text text:style-name="T1">チョウサ</text:ruby-text></text:ruby><text:ruby text:style-name="ru1"><text:ruby-base>票</text:ruby-base><text:ruby-text text:style-name="T1">ヒョウ</text:ruby-text></text:ruby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6">
            <text:p><text:ruby text:style-name="ru1"><text:ruby-base>男女</text:ruby-base><text:ruby-text text:style-name="T1">ダンジョ</text:ruby-text></text:ruby><text:ruby text:style-name="ru1"><text:ruby-base>共同</text:ruby-base><text:ruby-text text:style-name="T1">キョウドウ</text:ruby-text></text:ruby><text:ruby text:style-name="ru1"><text:ruby-base>参画</text:ruby-base><text:ruby-text text:style-name="T1">サンカク</text:ruby-text></text:ruby>　</text:p>
            <text:p>リーダー<text:ruby text:style-name="ru1"><text:ruby-base>会議</text:ruby-base><text:ruby-text text:style-name="T1">カイギ</text:ruby-text></text:ruby>に</text:p>
          </table:table-cell>
          <table:covered-table-cell/>
          <table:table-cell office:value-type="string" table:number-columns-spanned="8" table:number-rows-spanned="1" table:style-name="ce7">
            <text:p>□　<text:ruby text:style-name="ru1"><text:ruby-base>出席</text:ruby-base><text:ruby-text text:style-name="T1">シュッセキ</text:ruby-text></text:ruby>します。　　　　　　□　<text:ruby text:style-name="ru1"><text:ruby-base>欠席</text:ruby-base><text:ruby-text text:style-name="T1">ケッセキ</text:ruby-text></text:ruby>します。</text:p>
          </table:table-cell>
          <table:covered-table-cell table:number-columns-repeated="7"/>
          <table:table-cell table:number-columns-repeated="16373"/>
        </table:table-row>
        <table:table-row table:style-name="ro4">
          <table:table-cell/>
          <table:table-cell office:value-type="string" table:number-columns-spanned="2" table:number-rows-spanned="1" table:style-name="ce8">
            <text:p><text:ruby text:style-name="ru1"><text:ruby-base>市町村</text:ruby-base><text:ruby-text text:style-name="T1">シチョウソン</text:ruby-text></text:ruby><text:ruby text:style-name="ru1"><text:ruby-base>名</text:ruby-base><text:ruby-text text:style-name="T1">メイ</text:ruby-text></text:ruby></text:p>
            <text:p>（<text:ruby text:style-name="ru1"><text:ruby-base>委員会</text:ruby-base><text:ruby-text text:style-name="T1">イインカイ</text:ruby-text></text:ruby><text:ruby text:style-name="ru1"><text:ruby-base>名</text:ruby-base><text:ruby-text text:style-name="T1">メイ</text:ruby-text></text:ruby>）</text:p>
          </table:table-cell>
          <table:covered-table-cell/>
          <table:table-cell table:number-columns-spanned="8" table:number-rows-spanned="1" table:style-name="ce9"/>
          <table:covered-table-cell table:number-columns-repeated="7"/>
          <table:table-cell table:number-columns-repeated="16373"/>
        </table:table-row>
        <table:table-row table:style-name="ro4">
          <table:table-cell/>
          <table:table-cell office:value-type="string" table:number-columns-spanned="2" table:number-rows-spanned="1" table:style-name="ce8">
            <text:p><text:ruby text:style-name="ru1"><text:ruby-base>氏名</text:ruby-base><text:ruby-text text:style-name="T1">シメイ</text:ruby-text></text:ruby></text:p>
          </table:table-cell>
          <table:covered-table-cell/>
          <table:table-cell table:number-columns-spanned="8" table:number-rows-spanned="1" table:style-name="ce9"/>
          <table:covered-table-cell table:number-columns-repeated="7"/>
          <table:table-cell table:number-columns-repeated="16373"/>
        </table:table-row>
        <table:table-row table:style-name="ro4">
          <table:table-cell/>
          <table:table-cell office:value-type="string" table:number-columns-spanned="2" table:number-rows-spanned="1" table:style-name="ce10">
            <text:p><text:ruby text:style-name="ru1"><text:ruby-base>連絡先</text:ruby-base><text:ruby-text text:style-name="T1">レンラクサキ</text:ruby-text></text:ruby></text:p>
          </table:table-cell>
          <table:covered-table-cell/>
          <table:table-cell office:value-type="string" table:style-name="ce4">
            <text:p>TEL</text:p>
          </table:table-cell>
          <table:table-cell table:number-columns-spanned="3" table:number-rows-spanned="1" table:style-name="ce11"/>
          <table:covered-table-cell table:number-columns-repeated="2"/>
          <table:table-cell office:value-type="string" table:number-columns-spanned="4" table:number-rows-spanned="1" table:style-name="ce12">
            <text:p>＠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4" table:style-name="ce21">
            <text:p><text:ruby text:style-name="ru1"><text:ruby-base>新型</text:ruby-base><text:ruby-text text:style-name="T1">シンガタ</text:ruby-text></text:ruby>コロナウイルス<text:ruby text:style-name="ru1"><text:ruby-base>感染</text:ruby-base><text:ruby-text text:style-name="T1">カンセン</text:ruby-text></text:ruby><text:ruby text:style-name="ru1"><text:ruby-base>拡大</text:ruby-base><text:ruby-text text:style-name="T1">カクダイ</text:ruby-text></text:ruby>を<text:ruby text:style-name="ru1"><text:ruby-base>受</text:ruby-base><text:ruby-text text:style-name="T1">ウ</text:ruby-text></text:ruby>けて、<text:ruby text:style-name="ru1"><text:ruby-base>推進</text:ruby-base><text:ruby-text text:style-name="T1">スイシン</text:ruby-text></text:ruby><text:ruby text:style-name="ru1"><text:ruby-base>委員会</text:ruby-base><text:ruby-text text:style-name="T1">イインカイ</text:ruby-text></text:ruby>の<text:ruby text:style-name="ru1"><text:ruby-base>活動</text:ruby-base><text:ruby-text text:style-name="T1">カツドウ</text:ruby-text></text:ruby>で<text:ruby text:style-name="ru1"><text:ruby-base>課題</text:ruby-base><text:ruby-text text:style-name="T1">カダイ</text:ruby-text></text:ruby>となっていることは<text:ruby text:style-name="ru1"><text:ruby-base>何</text:ruby-base><text:ruby-text text:style-name="T1">ナン</text:ruby-text></text:ruby>ですか。</text:p>
          </table:table-cell>
          <table:covered-table-cell/>
          <table:table-cell table:number-columns-spanned="8" table:number-rows-spanned="1" table:style-name="ce13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4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4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5"/>
          <table:covered-table-cell table:number-columns-repeated="7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4" table:style-name="ce22">
            <text:p><text:ruby text:style-name="ru1"><text:ruby-base>推進</text:ruby-base><text:ruby-text text:style-name="T1">スイシン</text:ruby-text></text:ruby><text:ruby text:style-name="ru1"><text:ruby-base>委員会</text:ruby-base><text:ruby-text text:style-name="T1">イインカイ</text:ruby-text></text:ruby>の<text:ruby text:style-name="ru1"><text:ruby-base>活動</text:ruby-base><text:ruby-text text:style-name="T1">カツドウ</text:ruby-text></text:ruby>の<text:ruby text:style-name="ru1"><text:ruby-base>中</text:ruby-base><text:ruby-text text:style-name="T1">ナカ</text:ruby-text></text:ruby>で<text:ruby text:style-name="ru1"><text:ruby-base>男性</text:ruby-base><text:ruby-text text:style-name="T1">ダンセイ</text:ruby-text></text:ruby>の<text:ruby text:style-name="ru1"><text:ruby-base>家庭</text:ruby-base><text:ruby-text text:style-name="T1">カテイ</text:ruby-text></text:ruby><text:ruby text:style-name="ru1"><text:ruby-base>参画</text:ruby-base><text:ruby-text text:style-name="T1">サンカク</text:ruby-text></text:ruby>に<text:ruby text:style-name="ru1"><text:ruby-base>関</text:ruby-base><text:ruby-text text:style-name="T1">カン</text:ruby-text></text:ruby>する<text:ruby text:style-name="ru1"><text:ruby-base>取</text:ruby-base><text:ruby-text text:style-name="T1">ト</text:ruby-text></text:ruby>り<text:ruby text:style-name="ru1"><text:ruby-base>組</text:ruby-base><text:ruby-text text:style-name="T1">ク</text:ruby-text></text:ruby>みはありますか。</text:p>
          </table:table-cell>
          <table:covered-table-cell/>
          <table:table-cell table:number-columns-spanned="8" table:number-rows-spanned="1" table:style-name="ce16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4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4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5"/>
          <table:covered-table-cell table:number-columns-repeated="7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4" table:style-name="ce22">
            <text:p><text:ruby text:style-name="ru1"><text:ruby-base>男女</text:ruby-base><text:ruby-text text:style-name="T1">ダンジョ</text:ruby-text></text:ruby><text:ruby text:style-name="ru1"><text:ruby-base>共同</text:ruby-base><text:ruby-text text:style-name="T1">キョウドウ</text:ruby-text></text:ruby><text:ruby text:style-name="ru1"><text:ruby-base>参画</text:ruby-base><text:ruby-text text:style-name="T1">サンカク</text:ruby-text></text:ruby>の<text:ruby text:style-name="ru1"><text:ruby-base>視点</text:ruby-base><text:ruby-text text:style-name="T1">シテン</text:ruby-text></text:ruby>で<text:ruby text:style-name="ru1"><text:ruby-base>防災</text:ruby-base><text:ruby-text text:style-name="T1">ボウサイ</text:ruby-text></text:ruby>を<text:ruby text:style-name="ru1"><text:ruby-base>考</text:ruby-base><text:ruby-text text:style-name="T1">カンガ</text:ruby-text></text:ruby>えるとき、<text:ruby text:style-name="ru1"><text:ruby-base>各</text:ruby-base><text:ruby-text text:style-name="T1">カク</text:ruby-text></text:ruby><text:ruby text:style-name="ru1"><text:ruby-base>市町村</text:ruby-base><text:ruby-text text:style-name="T1">シチョウソン</text:ruby-text></text:ruby>で<text:ruby text:style-name="ru1"><text:ruby-base>課題</text:ruby-base><text:ruby-text text:style-name="T1">カダイ</text:ruby-text></text:ruby>となること、または<text:ruby text:style-name="ru1"><text:ruby-base>取</text:ruby-base><text:ruby-text text:style-name="T1">ト</text:ruby-text></text:ruby>り<text:ruby text:style-name="ru1"><text:ruby-base>組</text:ruby-base><text:ruby-text text:style-name="T1">ク</text:ruby-text></text:ruby>みたいことは<text:ruby text:style-name="ru1"><text:ruby-base>何</text:ruby-base><text:ruby-text text:style-name="T1">ナン</text:ruby-text></text:ruby>ですか。</text:p>
          </table:table-cell>
          <table:covered-table-cell/>
          <table:table-cell table:number-columns-spanned="8" table:number-rows-spanned="1" table:style-name="ce16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4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4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5"/>
          <table:covered-table-cell table:number-columns-repeated="7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4" table:style-name="ce22">
            <text:p><text:ruby text:style-name="ru1"><text:ruby-base>県立</text:ruby-base><text:ruby-text text:style-name="T1">ケンリツ</text:ruby-text></text:ruby><text:ruby text:style-name="ru1"><text:ruby-base>男女</text:ruby-base><text:ruby-text text:style-name="T1">ダンジョ</text:ruby-text></text:ruby><text:ruby text:style-name="ru1"><text:ruby-base>共同</text:ruby-base><text:ruby-text text:style-name="T1">キョウドウ</text:ruby-text></text:ruby><text:ruby text:style-name="ru1"><text:ruby-base>参画</text:ruby-base><text:ruby-text text:style-name="T1">サンカク</text:ruby-text></text:ruby><text:ruby text:style-name="ru1"><text:ruby-base>推進</text:ruby-base><text:ruby-text text:style-name="T1">スイシン</text:ruby-text></text:ruby>センターへの<text:ruby text:style-name="ru1"><text:ruby-base>要望</text:ruby-base><text:ruby-text text:style-name="T1">ヨウボウ</text:ruby-text></text:ruby>をお<text:ruby text:style-name="ru1"><text:ruby-base>聞</text:ruby-base><text:ruby-text text:style-name="T1">キ</text:ruby-text></text:ruby>かせください。</text:p>
          </table:table-cell>
          <table:covered-table-cell/>
          <table:table-cell table:number-columns-spanned="8" table:number-rows-spanned="1" table:style-name="ce16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4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4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5"/>
          <table:covered-table-cell table:number-columns-repeated="7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4" table:style-name="ce23">
            <text:p>このほか、<text:ruby text:style-name="ru1"><text:ruby-base>他</text:ruby-base><text:ruby-text text:style-name="T1">ホカ</text:ruby-text></text:ruby>の<text:ruby text:style-name="ru1"><text:ruby-base>市町村</text:ruby-base><text:ruby-text text:style-name="T1">シチョウソン</text:ruby-text></text:ruby>と<text:ruby text:style-name="ru1"><text:ruby-base>情報</text:ruby-base><text:ruby-text text:style-name="T1">ジョウホウ</text:ruby-text></text:ruby><text:ruby text:style-name="ru1"><text:ruby-base>交換</text:ruby-base><text:ruby-text text:style-name="T1">コウカン</text:ruby-text></text:ruby>したいことや、この<text:ruby text:style-name="ru1"><text:ruby-base>会議</text:ruby-base><text:ruby-text text:style-name="T1">カイギ</text:ruby-text></text:ruby>で<text:ruby text:style-name="ru1"><text:ruby-base>議題</text:ruby-base><text:ruby-text text:style-name="T1">ギダイ</text:ruby-text></text:ruby>としたいことなどを<text:ruby text:style-name="ru1"><text:ruby-base>教</text:ruby-base><text:ruby-text text:style-name="T1">オシ</text:ruby-text></text:ruby>えてください。</text:p>
          </table:table-cell>
          <table:covered-table-cell/>
          <table:table-cell table:number-columns-spanned="8" table:number-rows-spanned="1" table:style-name="ce16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4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4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17"/>
          <table:covered-table-cell table:number-columns-repeated="7"/>
          <table:table-cell table:number-columns-repeated="16373"/>
        </table:table-row>
        <table:table-row table:style-name="ro6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0" table:number-rows-spanned="1" table:style-name="ce18">
            <text:p>※　リーダー<text:ruby text:style-name="ru1"><text:ruby-base>会議</text:ruby-base><text:ruby-text text:style-name="T1">カイギ</text:ruby-text></text:ruby><text:ruby text:style-name="ru1"><text:ruby-base>欠席</text:ruby-base><text:ruby-text text:style-name="T1">ケッセキ</text:ruby-text></text:ruby>の<text:ruby text:style-name="ru1"><text:ruby-base>際</text:ruby-base><text:ruby-text text:style-name="T1">サイ</text:ruby-text></text:ruby>も<text:ruby text:style-name="ru1"><text:ruby-base>調査票</text:ruby-base><text:ruby-text text:style-name="T1">チョウサヒョウ</text:ruby-text></text:ruby>の<text:ruby text:style-name="ru1"><text:ruby-base>記入</text:ruby-base><text:ruby-text text:style-name="T1">キニュウ</text:ruby-text></text:ruby>・<text:ruby text:style-name="ru1"><text:ruby-base>送付</text:ruby-base><text:ruby-text text:style-name="T1">ソウフ</text:ruby-text></text:ruby>をお<text:ruby text:style-name="ru1"><text:ruby-base>願</text:ruby-base><text:ruby-text text:style-name="T1">ネガ</text:ruby-text></text:ruby>いいたします。<text:span text:style-name="T2">(10</text:span><text:ruby text:style-name="ru1"><text:ruby-base><text:span text:style-name="T2">月</text:span></text:ruby-base><text:ruby-text text:style-name="T1">ガツ</text:ruby-text></text:ruby><text:span text:style-name="T2">2</text:span><text:ruby text:style-name="ru1"><text:ruby-base><text:span text:style-name="T2">日</text:span></text:ruby-base><text:ruby-text text:style-name="T1">ニチ</text:ruby-text></text:ruby><text:ruby text:style-name="ru1"><text:ruby-base><text:span text:style-name="T2">必着</text:span></text:ruby-base><text:ruby-text text:style-name="T1">ヒッチャク</text:ruby-text></text:ruby><text:span text:style-name="T2">）</text:span>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/>
          <table:table-cell table:number-columns-spanned="10" table:number-rows-spanned="1" table:style-name="ce19"/>
          <table:covered-table-cell table:number-columns-repeated="9"/>
          <table:table-cell table:number-columns-repeated="16373"/>
        </table:table-row>
        <table:table-row table:style-name="ro6">
          <table:table-cell/>
          <table:table-cell office:value-type="string" table:number-columns-spanned="10" table:number-rows-spanned="1" table:style-name="ce20">
            <text:p>FAX:　055-235-1077　　　　　Mail： <text:s text:c="2"/>sogoevent@yamanashi-bunka.or.jp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6">
          <table:table-cell/>
          <table:table-cell table:number-columns-repeated="16383" table:style-name="ce2"/>
        </table:table-row>
        <table:table-row table:number-rows-repeated="3" table:style-name="ro6">
          <table:table-cell table:number-columns-repeated="16384"/>
        </table:table-row>
        <table:table-row table:number-rows-repeated="1048541" table:style-name="ro7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HGPｺﾞｼｯｸM" svg:font-family="HGPｺﾞｼｯｸM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708661417322835in" fo:margin-left="0.31496062992126in" fo:margin-right="0.31496062992126in" fo:margin-bottom="0in"/>
      </style:header-style>
      <style:footer-style>
        <style:header-footer-properties fo:min-height="0.35433070866141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jigyo02</meta:initial-creator>
    <dc:creator>kyokai04</dc:creator>
    <meta:creation-date>2015-02-20T07:50:47Z</meta:creation-date>
    <dc:date>2020-08-05T04:48:55Z</dc:date>
    <meta:print-date>2020-08-04T04:21:21Z</meta:print-date>
  </office:meta>
</office:document-meta>
</file>