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ＭＳ Ｐゴシック" svg:font-family="&quot;ＭＳ Ｐゴシック&quot;"/>
    <style:font-face style:name="HGPｺﾞｼｯｸM" svg:font-family="HGPｺﾞｼｯｸM"/>
  </office:font-face-decls>
  <office:automatic-styles>
    <style:style style:name="ce1" style:family="table-cell" style:parent-style-name="Default" style:data-style-name="N0">
      <style:text-properties style:font-name="HGPｺﾞｼｯｸM" style:font-name-asian="HGPｺﾞｼｯｸM" style:font-name-complex="HGPｺﾞｼｯｸM"/>
    </style:style>
    <style:style style:name="ce2" style:family="table-cell" style:parent-style-name="Default" style:data-style-name="N0">
      <style:table-cell-properties style:vertical-align="middle" fo:wrap-option="wrap" style:repeat-content="false"/>
      <style:paragraph-properties fo:text-align="center"/>
      <style:text-properties style:font-name="HGPｺﾞｼｯｸM" style:font-name-asian="HGPｺﾞｼｯｸM" style:font-name-complex="HGPｺﾞｼｯｸM" fo:font-size="14pt" style:font-size-asian="14pt" style:font-size-complex="14pt"/>
    </style:style>
    <style:style style:name="ce3"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start" fo:margin-left="0cm"/>
      <style:text-properties style:font-name="HGPｺﾞｼｯｸM" style:font-name-asian="HGPｺﾞｼｯｸM" style:font-name-complex="HGPｺﾞｼｯｸM"/>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HGPｺﾞｼｯｸM" style:font-name-asian="HGPｺﾞｼｯｸM" style:font-name-complex="HGPｺﾞｼｯｸM"/>
    </style:style>
    <style:style style:name="ce5" style:family="table-cell" style:parent-style-name="Default" style:data-style-name="N0">
      <style:table-cell-properties style:vertical-align="middle" fo:wrap-option="wrap"/>
      <style:text-properties style:font-name="HGPｺﾞｼｯｸM" style:font-name-asian="HGPｺﾞｼｯｸM" style:font-name-complex="HGPｺﾞｼｯｸM"/>
    </style:style>
    <style:style style:name="ce6" style:family="table-cell" style:parent-style-name="Default" style:data-style-name="N0">
      <style:table-cell-properties fo:border-top="none" fo:border-bottom="thin double #000000" fo:border-left="none" fo:border-right="none" style:vertical-align="middle" fo:wrap-option="wrap" fo:background-color="#B4C6E7" style:repeat-content="false"/>
      <style:paragraph-properties fo:text-align="center"/>
      <style:text-properties style:font-name="HGPｺﾞｼｯｸM" style:font-name-asian="HGPｺﾞｼｯｸM" style:font-name-complex="HGPｺﾞｼｯｸM" fo:font-size="14pt" style:font-size-asian="14pt" style:font-size-complex="14pt"/>
    </style:style>
    <style:style style:name="ce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HGPｺﾞｼｯｸM" style:font-name-asian="HGPｺﾞｼｯｸM" style:font-name-complex="HGPｺﾞｼｯｸM"/>
    </style:style>
    <style:style style:name="ce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HGPｺﾞｼｯｸM" style:font-name-asian="HGPｺﾞｼｯｸM" style:font-name-complex="HGPｺﾞｼｯｸM" fo:font-size="16pt" style:font-size-asian="16pt" style:font-size-complex="16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HGPｺﾞｼｯｸM" style:font-name-asian="HGPｺﾞｼｯｸM" style:font-name-complex="HGPｺﾞｼｯｸM"/>
    </style:style>
    <style:style style:name="ce10"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1"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repeat-content="false"/>
      <style:paragraph-properties fo:text-align="center"/>
      <style:text-properties style:font-name="HGPｺﾞｼｯｸM" style:font-name-asian="HGPｺﾞｼｯｸM" style:font-name-complex="HGPｺﾞｼｯｸM"/>
    </style:style>
    <style:style style:name="ce12" style:family="table-cell" style:parent-style-name="Default" style:data-style-name="N0">
      <style:table-cell-properties fo:border-top="none"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HGPｺﾞｼｯｸM" style:font-name-asian="HGPｺﾞｼｯｸM" style:font-name-complex="HGPｺﾞｼｯｸM" fo:font-size="10pt" style:font-size-asian="10pt" style:font-size-complex="10pt"/>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double #000000" fo:border-left="2pt solid #000000" fo:border-right="thin solid #000000" style:vertical-align="middle" fo:wrap-option="wrap" fo:background-color="transparent" style:repeat-content="false"/>
      <style:paragraph-properties fo:text-align="center"/>
      <style:text-properties style:font-name="HGPｺﾞｼｯｸM" style:font-name-asian="HGPｺﾞｼｯｸM" style:font-name-complex="HGPｺﾞｼｯｸM"/>
    </style:style>
    <style:style style:name="ce15" style:family="table-cell" style:parent-style-name="Default" style:data-style-name="N0">
      <style:table-cell-properties fo:border-top="thin solid #000000" fo:border-bottom="thin double #000000" fo:border-left="none" fo:border-right="thin solid #000000" fo:background-color="transparent"/>
    </style:style>
    <style:style style:name="ce16" style:family="table-cell" style:parent-style-name="Default" style:data-style-name="N0">
      <style:table-cell-properties fo:border-top="thin solid #000000" fo:border-bottom="thin double #000000" fo:border-left="thin solid #000000" fo:border-right="2pt solid #000000" style:vertical-align="middle" fo:wrap-option="wrap" fo:background-color="transparent" style:repeat-content="false"/>
      <style:paragraph-properties fo:text-align="start" fo:margin-left="0cm"/>
      <style:text-properties style:font-name="HGPｺﾞｼｯｸM" style:font-name-asian="HGPｺﾞｼｯｸM" style:font-name-complex="HGPｺﾞｼｯｸM"/>
    </style:style>
    <style:style style:name="ce17" style:family="table-cell" style:parent-style-name="Default" style:data-style-name="N0">
      <style:table-cell-properties fo:border-top="thin double #000000" fo:border-bottom="thin solid #000000" fo:border-left="2pt solid #000000" fo:border-right="thin solid #000000" style:vertical-align="middle" fo:wrap-option="wrap" fo:background-color="transparent" style:repeat-content="false"/>
      <style:paragraph-properties fo:text-align="center"/>
      <style:text-properties style:font-name="HGPｺﾞｼｯｸM" style:font-name-asian="HGPｺﾞｼｯｸM" style:font-name-complex="HGPｺﾞｼｯｸM"/>
    </style:style>
    <style:style style:name="ce1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HGPｺﾞｼｯｸM" style:font-name-asian="HGPｺﾞｼｯｸM" style:font-name-complex="HGPｺﾞｼｯｸM"/>
    </style:style>
    <style:style style:name="ce19" style:family="table-cell" style:parent-style-name="Default" style:data-style-name="N0">
      <style:table-cell-properties fo:border-top="thin double #000000" fo:border-bottom="none" fo:border-left="thin solid #000000" fo:border-right="2pt solid #000000" fo:background-color="transparent"/>
    </style:style>
    <style:style style:name="ce20" style:family="table-cell" style:parent-style-name="Default" style:data-style-name="N0">
      <style:table-cell-properties fo:border-top="none" fo:border-bottom="none" fo:border-left="thin solid #000000" fo:border-right="2pt solid #000000" fo:background-color="transparent"/>
    </style:style>
    <style:style style:name="ce21" style:family="table-cell" style:parent-style-name="Default" style:data-style-name="N0">
      <style:table-cell-properties fo:border-top="none" fo:border-bottom="thin solid #000000" fo:border-left="thin solid #000000" fo:border-right="2pt solid #000000" fo:background-color="transparen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GPｺﾞｼｯｸM" style:font-name-asian="HGPｺﾞｼｯｸM" style:font-name-complex="HGPｺﾞｼｯｸM"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2pt solid #000000" fo:background-color="transparen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HGPｺﾞｼｯｸM" style:font-name-asian="HGPｺﾞｼｯｸM" style:font-name-complex="HGPｺﾞｼｯｸM"/>
    </style:style>
    <style:style style:name="ce2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HGPｺﾞｼｯｸM" style:font-name-asian="HGPｺﾞｼｯｸM" style:font-name-complex="HGPｺﾞｼｯｸM"/>
    </style:style>
    <style:style style:name="ce26"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cm"/>
      <style:text-properties style:font-name="HGPｺﾞｼｯｸM" style:font-name-asian="HGPｺﾞｼｯｸM" style:font-name-complex="HGPｺﾞｼｯｸM"/>
    </style:style>
    <style:style style:name="ce27" style:family="table-cell" style:parent-style-name="Default" style:data-style-name="N0">
      <style:table-cell-properties fo:border-top="none" fo:border-bottom="none" fo:border-left="2pt solid #000000" fo:border-right="2pt solid #000000" fo:background-color="transparent"/>
    </style:style>
    <style:style style:name="ce28"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HGPｺﾞｼｯｸM" style:font-name-asian="HGPｺﾞｼｯｸM" style:font-name-complex="HGPｺﾞｼｯｸM"/>
    </style:style>
    <style:style style:name="ce29" style:family="table-cell" style:parent-style-name="Default" style:data-style-name="N0">
      <style:table-cell-properties fo:border-top="none" fo:border-bottom="thin solid #000000" fo:border-left="2pt solid #000000" fo:border-right="2pt solid #000000" fo:background-color="transparen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HGPｺﾞｼｯｸM" style:font-name-asian="HGPｺﾞｼｯｸM" style:font-name-complex="HGPｺﾞｼｯｸM"/>
    </style:style>
    <style:style style:name="ce31" style:family="table-cell" style:parent-style-name="Default" style:data-style-name="N0">
      <style:table-cell-properties fo:border-top="none" fo:border-bottom="2pt solid #000000" fo:border-left="thin solid #000000" fo:border-right="2pt solid #000000" fo:background-color="transparent"/>
    </style:style>
    <style:style style:name="ce32" style:family="table-cell" style:parent-style-name="Default" style:data-style-name="N0">
      <style:table-cell-properties style:vertical-align="middle" fo:wrap-option="wrap" style:repeat-content="false"/>
      <style:paragraph-properties fo:text-align="center"/>
      <style:text-properties style:font-name="HGPｺﾞｼｯｸM" style:font-name-asian="HGPｺﾞｼｯｸM" style:font-name-complex="HGPｺﾞｼｯｸM" fo:font-size="14pt" style:font-size-asian="14pt" style:font-size-complex="14pt"/>
    </style:style>
    <style:style style:name="ce33" style:family="table-cell" style:parent-style-name="Default" style:data-style-name="N0"/>
    <style:style style:name="T1"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FF0000" style:text-line-through-style="none" style:font-name="HGPｺﾞｼｯｸM" style:font-name-asian="HGPｺﾞｼｯｸM" style:font-name-complex="HGPｺﾞｼｯｸ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2.24895833333333cm"/>
    </style:style>
    <style:style style:name="co3" style:family="table-column">
      <style:table-column-properties fo:break-before="auto" style:column-width="1.93145833333333cm"/>
    </style:style>
    <style:style style:name="co4" style:family="table-column">
      <style:table-column-properties fo:break-before="auto" style:column-width="0.767291666666667cm"/>
    </style:style>
    <style:style style:name="co5" style:family="table-column">
      <style:table-column-properties fo:break-before="auto" style:column-width="1.825625cm"/>
    </style:style>
    <style:style style:name="ro1" style:family="table-row">
      <style:table-row-properties style:row-height="30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参加申込書2021" table:style-name="ta1">
        <table:table-column table:style-name="co1" table:default-cell-style-name="ce5"/>
        <table:table-column table:style-name="co2" table:number-columns-repeated="2" table:default-cell-style-name="ce5"/>
        <table:table-column table:style-name="co3" table:number-columns-repeated="8" table:default-cell-style-name="ce5"/>
        <table:table-column table:style-name="co4" table:default-cell-style-name="ce5"/>
        <table:table-column table:style-name="co5" table:number-columns-repeated="16372" table:default-cell-style-name="ce5"/>
        <table:table-row table:style-name="ro1">
          <table:table-cell table:style-name="ce1"/>
          <table:table-cell office:value-type="string" table:number-columns-spanned="10" table:number-rows-spanned="1" table:style-name="ce6">
            <text:p><text:ruby text:style-name="ru1"><text:ruby-base>令和</text:ruby-base><text:ruby-text text:style-name="T1">レイワ</text:ruby-text></text:ruby>3<text:ruby text:style-name="ru1"><text:ruby-base>年度</text:ruby-base><text:ruby-text text:style-name="T1">ネンド</text:ruby-text></text:ruby>「<text:ruby text:style-name="ru1"><text:ruby-base>市町村</text:ruby-base><text:ruby-text text:style-name="T1">シチョウソン</text:ruby-text></text:ruby><text:ruby text:style-name="ru1"><text:ruby-base>担当者</text:ruby-base><text:ruby-text text:style-name="T1">タントウシャ</text:ruby-text></text:ruby><text:ruby text:style-name="ru1"><text:ruby-base>事業</text:ruby-base><text:ruby-text text:style-name="T1">ジギョウ</text:ruby-text></text:ruby><text:ruby text:style-name="ru1"><text:ruby-base>研究会</text:ruby-base><text:ruby-text text:style-name="T1">ケンキュウカイ</text:ruby-text></text:ruby>」<text:ruby text:style-name="ru1"><text:ruby-base>参加</text:ruby-base><text:ruby-text text:style-name="T1">サンカ</text:ruby-text></text:ruby><text:ruby text:style-name="ru1"><text:ruby-base>申</text:ruby-base><text:ruby-text text:style-name="T1">モウ</text:ruby-text></text:ruby><text:ruby text:style-name="ru1"><text:ruby-base>込</text:ruby-base><text:ruby-text text:style-name="T1">コ</text:ruby-text></text:ruby><text:ruby text:style-name="ru1"><text:ruby-base>書</text:ruby-base><text:ruby-text text:style-name="T1">ショ</text:ruby-text></text:ruby>・<text:ruby text:style-name="ru1"><text:ruby-base>調査</text:ruby-base><text:ruby-text text:style-name="T1">チョウサ</text:ruby-text></text:ruby><text:ruby text:style-name="ru1"><text:ruby-base>票</text:ruby-base><text:ruby-text text:style-name="T1">ヒョウ</text:ruby-text></text:ruby></text:p>
          </table:table-cell>
          <table:covered-table-cell table:number-columns-repeated="9"/>
          <table:table-cell table:number-columns-repeated="16373" table:style-name="ce1"/>
        </table:table-row>
        <table:table-row table:style-name="ro2">
          <table:table-cell table:style-name="ce1"/>
          <table:table-cell table:number-columns-repeated="10" table:style-name="ce2"/>
          <table:table-cell table:number-columns-repeated="16373" table:style-name="ce1"/>
        </table:table-row>
        <table:table-row table:style-name="ro3">
          <table:table-cell table:style-name="ce1"/>
          <table:table-cell office:value-type="string" table:number-columns-spanned="2" table:number-rows-spanned="1" table:style-name="ce7">
            <text:p><text:ruby text:style-name="ru1"><text:ruby-base>市町村</text:ruby-base><text:ruby-text text:style-name="T1">シチョウソン</text:ruby-text></text:ruby><text:ruby text:style-name="ru1"><text:ruby-base>担当者</text:ruby-base><text:ruby-text text:style-name="T1">タントウシャ</text:ruby-text></text:ruby>　　　　　　　　　<text:ruby text:style-name="ru1"><text:ruby-base>事業</text:ruby-base><text:ruby-text text:style-name="T1">ジギョウ</text:ruby-text></text:ruby><text:ruby text:style-name="ru1"><text:ruby-base>研究会</text:ruby-base><text:ruby-text text:style-name="T1">ケンキュウカイ</text:ruby-text></text:ruby>に</text:p>
          </table:table-cell>
          <table:covered-table-cell/>
          <table:table-cell office:value-type="string" table:number-columns-spanned="8" table:number-rows-spanned="1" table:style-name="ce8">
            <text:p>□　<text:ruby text:style-name="ru1"><text:ruby-base>出席</text:ruby-base><text:ruby-text text:style-name="T1">シュッセキ</text:ruby-text></text:ruby>します。　　□　<text:ruby text:style-name="ru1"><text:ruby-base>欠席</text:ruby-base><text:ruby-text text:style-name="T1">ケッセキ</text:ruby-text></text:ruby>します。</text:p>
          </table:table-cell>
          <table:covered-table-cell table:number-columns-repeated="7"/>
          <table:table-cell table:number-columns-repeated="16373" table:style-name="ce1"/>
        </table:table-row>
        <table:table-row table:style-name="ro3">
          <table:table-cell table:style-name="ce1"/>
          <table:table-cell office:value-type="string" table:number-columns-spanned="2" table:number-rows-spanned="1" table:style-name="ce9">
            <text:p><text:ruby text:style-name="ru1"><text:ruby-base>市町村</text:ruby-base><text:ruby-text text:style-name="T1">シチョウソン</text:ruby-text></text:ruby><text:ruby text:style-name="ru1"><text:ruby-base>名</text:ruby-base><text:ruby-text text:style-name="T1">メイ</text:ruby-text></text:ruby></text:p>
          </table:table-cell>
          <table:covered-table-cell/>
          <table:table-cell table:number-columns-spanned="8" table:number-rows-spanned="1" table:style-name="ce10"/>
          <table:covered-table-cell table:number-columns-repeated="7"/>
          <table:table-cell table:number-columns-repeated="16373" table:style-name="ce1"/>
        </table:table-row>
        <table:table-row table:style-name="ro3">
          <table:table-cell table:style-name="ce1"/>
          <table:table-cell office:value-type="string" table:number-columns-spanned="2" table:number-rows-spanned="2" table:style-name="ce9">
            <text:p><text:ruby text:style-name="ru1"><text:ruby-base>担当</text:ruby-base><text:ruby-text text:style-name="T1">タントウ</text:ruby-text></text:ruby><text:ruby text:style-name="ru1"><text:ruby-base>部署</text:ruby-base><text:ruby-text text:style-name="T1">ブショ</text:ruby-text></text:ruby></text:p>
          </table:table-cell>
          <table:covered-table-cell/>
          <table:table-cell office:value-type="string" table:number-columns-spanned="8" table:number-rows-spanned="1" table:style-name="ce11">
            <text:p><text:s text:c="20"/><text:ruby text:style-name="ru1"><text:ruby-base>部</text:ruby-base><text:ruby-text text:style-name="T1">ブ</text:ruby-text></text:ruby>　　　　　　　　　　　　　　　　<text:ruby text:style-name="ru1"><text:ruby-base>課</text:ruby-base><text:ruby-text text:style-name="T1">カ</text:ruby-text></text:ruby>　　　　　　　　　　　　　　　　　<text:ruby text:style-name="ru1"><text:ruby-base>担当</text:ruby-base><text:ruby-text text:style-name="T1">タントウ</text:ruby-text></text:ruby>　　　　　　　　　　　　　　　　　　　　　　</text:p>
          </table:table-cell>
          <table:covered-table-cell table:number-columns-repeated="7"/>
          <table:table-cell table:number-columns-repeated="16373" table:style-name="ce1"/>
        </table:table-row>
        <table:table-row table:style-name="ro4">
          <table:table-cell table:style-name="ce1"/>
          <table:covered-table-cell/>
          <table:covered-table-cell/>
          <table:table-cell office:value-type="string" table:number-columns-spanned="8" table:number-rows-spanned="1" table:style-name="ce12">
            <text:p>（男女共同参画担当職員数　　　　　名）　　　</text:p>
          </table:table-cell>
          <table:covered-table-cell table:number-columns-repeated="7"/>
          <table:table-cell table:number-columns-repeated="16373" table:style-name="ce1"/>
        </table:table-row>
        <table:table-row table:style-name="ro5">
          <table:table-cell table:style-name="ce1"/>
          <table:table-cell office:value-type="string" table:number-columns-spanned="2" table:number-rows-spanned="1" table:style-name="ce9">
            <text:p><text:ruby text:style-name="ru1"><text:ruby-base>担当</text:ruby-base><text:ruby-text text:style-name="T1">タントウ</text:ruby-text></text:ruby><text:ruby text:style-name="ru1"><text:ruby-base>職員</text:ruby-base><text:ruby-text text:style-name="T1">ショクイン</text:ruby-text></text:ruby><text:ruby text:style-name="ru1"><text:ruby-base>名</text:ruby-base><text:ruby-text text:style-name="T1">メイ</text:ruby-text></text:ruby></text:p>
            <text:p>（<text:ruby text:style-name="ru1"><text:ruby-base>研究会</text:ruby-base><text:ruby-text text:style-name="T1">ケンキュウカイ</text:ruby-text></text:ruby><text:ruby text:style-name="ru1"><text:ruby-base>参加者</text:ruby-base><text:ruby-text text:style-name="T1">サンカシャ</text:ruby-text></text:ruby><text:ruby text:style-name="ru1"><text:ruby-base>氏名</text:ruby-base><text:ruby-text text:style-name="T1">シメイ</text:ruby-text></text:ruby>）</text:p>
          </table:table-cell>
          <table:covered-table-cell/>
          <table:table-cell table:number-columns-spanned="4" table:number-rows-spanned="1" table:style-name="ce13"/>
          <table:covered-table-cell table:number-columns-repeated="3"/>
          <table:table-cell table:number-columns-spanned="4" table:number-rows-spanned="1" table:style-name="ce10"/>
          <table:covered-table-cell table:number-columns-repeated="3"/>
          <table:table-cell table:number-columns-repeated="16373" table:style-name="ce1"/>
        </table:table-row>
        <table:table-row table:style-name="ro5">
          <table:table-cell table:style-name="ce1"/>
          <table:table-cell office:value-type="string" table:number-columns-spanned="2" table:number-rows-spanned="1" table:style-name="ce14">
            <text:p><text:ruby text:style-name="ru1"><text:ruby-base>連絡先</text:ruby-base><text:ruby-text text:style-name="T1">レンラクサキ</text:ruby-text></text:ruby></text:p>
          </table:table-cell>
          <table:covered-table-cell/>
          <table:table-cell office:value-type="string" table:style-name="ce3">
            <text:p>TEL　　　　　　　　　　FAX</text:p>
          </table:table-cell>
          <table:table-cell table:number-columns-spanned="3" table:number-rows-spanned="1" table:style-name="ce15"/>
          <table:covered-table-cell table:number-columns-repeated="2"/>
          <table:table-cell office:value-type="string" table:number-columns-spanned="4" table:number-rows-spanned="1" table:style-name="ce16">
            <text:p>　　　　　　＠</text:p>
          </table:table-cell>
          <table:covered-table-cell table:number-columns-repeated="3"/>
          <table:table-cell table:number-columns-repeated="16373" table:style-name="ce1"/>
        </table:table-row>
        <table:table-row table:style-name="ro2">
          <table:table-cell table:style-name="ce1"/>
          <table:table-cell office:value-type="string" table:number-columns-spanned="1" table:number-rows-spanned="10" table:style-name="ce17">
            <text:p><text:ruby text:style-name="ru1"><text:ruby-base>今年度</text:ruby-base><text:ruby-text text:style-name="T1">コンネンド</text:ruby-text></text:ruby>の<text:ruby text:style-name="ru1"><text:ruby-base>男女</text:ruby-base><text:ruby-text text:style-name="T1">ダンジョ</text:ruby-text></text:ruby><text:ruby text:style-name="ru1"><text:ruby-base>共同</text:ruby-base><text:ruby-text text:style-name="T1">キョウドウ</text:ruby-text></text:ruby><text:ruby text:style-name="ru1"><text:ruby-base>参画</text:ruby-base><text:ruby-text text:style-name="T1">サンカク</text:ruby-text></text:ruby>に<text:ruby text:style-name="ru1"><text:ruby-base>関</text:ruby-base><text:ruby-text text:style-name="T1">カン</text:ruby-text></text:ruby>する<text:ruby text:style-name="ru1"><text:ruby-base>事業</text:ruby-base><text:ruby-text text:style-name="T1">ジギョウ</text:ruby-text></text:ruby><text:ruby text:style-name="ru1"><text:ruby-base>計画</text:ruby-base><text:ruby-text text:style-name="T1">ケイカク</text:ruby-text></text:ruby></text:p>
          </table:table-cell>
          <table:table-cell office:value-type="string" table:number-columns-spanned="1" table:number-rows-spanned="5" table:style-name="ce18">
            <text:p><text:ruby text:style-name="ru1"><text:ruby-base>市町村</text:ruby-base><text:ruby-text text:style-name="T1">シチョウソン</text:ruby-text></text:ruby></text:p>
            <text:p><text:ruby text:style-name="ru1"><text:ruby-base>事業</text:ruby-base><text:ruby-text text:style-name="T1">ジギョウ</text:ruby-text></text:ruby></text:p>
          </table:table-cell>
          <table:table-cell table:number-columns-spanned="8" table:number-rows-spanned="1" table:style-name="ce19"/>
          <table:covered-table-cell table:number-columns-repeated="7"/>
          <table:table-cell table:number-columns-repeated="16373" table:style-name="ce1"/>
        </table:table-row>
        <table:table-row table:style-name="ro2">
          <table:table-cell table:style-name="ce1"/>
          <table:covered-table-cell/>
          <table:covered-table-cell/>
          <table:table-cell table:number-columns-spanned="8" table:number-rows-spanned="1" table:style-name="ce20"/>
          <table:covered-table-cell table:number-columns-repeated="7"/>
          <table:table-cell table:number-columns-repeated="16373" table:style-name="ce1"/>
        </table:table-row>
        <table:table-row table:style-name="ro2">
          <table:table-cell table:style-name="ce1"/>
          <table:covered-table-cell/>
          <table:covered-table-cell/>
          <table:table-cell table:number-columns-spanned="8" table:number-rows-spanned="1" table:style-name="ce20"/>
          <table:covered-table-cell table:number-columns-repeated="7"/>
          <table:table-cell table:number-columns-repeated="16373" table:style-name="ce1"/>
        </table:table-row>
        <table:table-row table:style-name="ro2">
          <table:table-cell table:style-name="ce1"/>
          <table:covered-table-cell/>
          <table:covered-table-cell/>
          <table:table-cell table:number-columns-spanned="8" table:number-rows-spanned="1" table:style-name="ce20"/>
          <table:covered-table-cell table:number-columns-repeated="7"/>
          <table:table-cell table:number-columns-repeated="16373" table:style-name="ce1"/>
        </table:table-row>
        <table:table-row table:style-name="ro2">
          <table:table-cell table:style-name="ce1"/>
          <table:covered-table-cell/>
          <table:covered-table-cell/>
          <table:table-cell table:number-columns-spanned="8" table:number-rows-spanned="1" table:style-name="ce21"/>
          <table:covered-table-cell table:number-columns-repeated="7"/>
          <table:table-cell table:number-columns-repeated="16373" table:style-name="ce1"/>
        </table:table-row>
        <table:table-row table:style-name="ro2">
          <table:table-cell table:style-name="ce1"/>
          <table:covered-table-cell/>
          <table:table-cell office:value-type="string" table:number-columns-spanned="1" table:number-rows-spanned="5" table:style-name="ce22">
            <text:p><text:ruby text:style-name="ru1"><text:ruby-base>推進</text:ruby-base><text:ruby-text text:style-name="T1">スイシン</text:ruby-text></text:ruby><text:ruby text:style-name="ru1"><text:ruby-base>委員会</text:ruby-base><text:ruby-text text:style-name="T1">イインカイ</text:ruby-text></text:ruby></text:p>
          </table:table-cell>
          <table:table-cell table:number-columns-spanned="8" table:number-rows-spanned="1" table:style-name="ce23"/>
          <table:covered-table-cell table:number-columns-repeated="7"/>
          <table:table-cell table:number-columns-repeated="16373" table:style-name="ce1"/>
        </table:table-row>
        <table:table-row table:style-name="ro2">
          <table:table-cell table:style-name="ce1"/>
          <table:covered-table-cell/>
          <table:covered-table-cell/>
          <table:table-cell table:number-columns-spanned="8" table:number-rows-spanned="1" table:style-name="ce20"/>
          <table:covered-table-cell table:number-columns-repeated="7"/>
          <table:table-cell table:number-columns-repeated="16373" table:style-name="ce1"/>
        </table:table-row>
        <table:table-row table:style-name="ro2">
          <table:table-cell table:style-name="ce1"/>
          <table:covered-table-cell/>
          <table:covered-table-cell/>
          <table:table-cell table:number-columns-spanned="8" table:number-rows-spanned="1" table:style-name="ce20"/>
          <table:covered-table-cell table:number-columns-repeated="7"/>
          <table:table-cell table:number-columns-repeated="16373" table:style-name="ce1"/>
        </table:table-row>
        <table:table-row table:style-name="ro2">
          <table:table-cell table:style-name="ce1"/>
          <table:covered-table-cell/>
          <table:covered-table-cell/>
          <table:table-cell table:number-columns-spanned="8" table:number-rows-spanned="1" table:style-name="ce20"/>
          <table:covered-table-cell table:number-columns-repeated="7"/>
          <table:table-cell table:number-columns-repeated="16373" table:style-name="ce1"/>
        </table:table-row>
        <table:table-row table:style-name="ro2">
          <table:table-cell table:style-name="ce1"/>
          <table:covered-table-cell/>
          <table:covered-table-cell/>
          <table:table-cell table:number-columns-spanned="8" table:number-rows-spanned="1" table:style-name="ce21"/>
          <table:covered-table-cell table:number-columns-repeated="7"/>
          <table:table-cell table:number-columns-repeated="16373" table:style-name="ce1"/>
        </table:table-row>
        <table:table-row table:style-name="ro2">
          <table:table-cell table:style-name="ce1"/>
          <table:table-cell office:value-type="string" table:number-columns-spanned="2" table:number-rows-spanned="5" table:style-name="ce24">
            <text:p><text:ruby text:style-name="ru1"><text:ruby-base>令和</text:ruby-base><text:ruby-text text:style-name="T1">レイワ</text:ruby-text></text:ruby>2<text:ruby text:style-name="ru1"><text:ruby-base>年度</text:ruby-base><text:ruby-text text:style-name="T1">ネンド</text:ruby-text></text:ruby>の<text:ruby text:style-name="ru1"><text:ruby-base>新型</text:ruby-base><text:ruby-text text:style-name="T1">シンガタ</text:ruby-text></text:ruby>コロナウイルス<text:ruby text:style-name="ru1"><text:ruby-base>感染</text:ruby-base><text:ruby-text text:style-name="T1">カンセン</text:ruby-text></text:ruby><text:ruby text:style-name="ru1"><text:ruby-base>症</text:ruby-base><text:ruby-text text:style-name="T1">ショウ</text:ruby-text></text:ruby>の<text:ruby text:style-name="ru1"><text:ruby-base>推進</text:ruby-base><text:ruby-text text:style-name="T1">スイシン</text:ruby-text></text:ruby><text:ruby text:style-name="ru1"><text:ruby-base>委員</text:ruby-base><text:ruby-text text:style-name="T1">イイン</text:ruby-text></text:ruby><text:ruby text:style-name="ru1"><text:ruby-base>会</text:ruby-base><text:ruby-text text:style-name="T1">カイ</text:ruby-text></text:ruby>への<text:ruby text:style-name="ru1"><text:ruby-base>影響</text:ruby-base><text:ruby-text text:style-name="T1">エイキョウ</text:ruby-text></text:ruby>を<text:ruby text:style-name="ru1"><text:ruby-base>教</text:ruby-base><text:ruby-text text:style-name="T1">オシ</text:ruby-text></text:ruby>えてください。</text:p>
          </table:table-cell>
          <table:covered-table-cell/>
          <table:table-cell table:number-columns-spanned="8" table:number-rows-spanned="1" table:style-name="ce23"/>
          <table:covered-table-cell table:number-columns-repeated="7"/>
          <table:table-cell table:number-columns-repeated="16373" table:style-name="ce1"/>
        </table:table-row>
        <table:table-row table:style-name="ro2">
          <table:table-cell table:style-name="ce1"/>
          <table:covered-table-cell/>
          <table:covered-table-cell/>
          <table:table-cell table:number-columns-spanned="8" table:number-rows-spanned="1" table:style-name="ce20"/>
          <table:covered-table-cell table:number-columns-repeated="7"/>
          <table:table-cell table:number-columns-repeated="16373" table:style-name="ce1"/>
        </table:table-row>
        <table:table-row table:style-name="ro2">
          <table:table-cell table:style-name="ce1"/>
          <table:covered-table-cell/>
          <table:covered-table-cell/>
          <table:table-cell table:number-columns-spanned="8" table:number-rows-spanned="1" table:style-name="ce20"/>
          <table:covered-table-cell table:number-columns-repeated="7"/>
          <table:table-cell table:number-columns-repeated="16373" table:style-name="ce1"/>
        </table:table-row>
        <table:table-row table:style-name="ro2">
          <table:table-cell table:style-name="ce1"/>
          <table:covered-table-cell/>
          <table:covered-table-cell/>
          <table:table-cell table:number-columns-spanned="8" table:number-rows-spanned="1" table:style-name="ce20"/>
          <table:covered-table-cell table:number-columns-repeated="7"/>
          <table:table-cell table:number-columns-repeated="16373" table:style-name="ce1"/>
        </table:table-row>
        <table:table-row table:style-name="ro2">
          <table:table-cell table:style-name="ce1"/>
          <table:covered-table-cell/>
          <table:covered-table-cell/>
          <table:table-cell table:number-columns-spanned="8" table:number-rows-spanned="1" table:style-name="ce21"/>
          <table:covered-table-cell table:number-columns-repeated="7"/>
          <table:table-cell table:number-columns-repeated="16373" table:style-name="ce1"/>
        </table:table-row>
        <table:table-row table:style-name="ro2">
          <table:table-cell table:style-name="ce1"/>
          <table:table-cell office:value-type="string" table:number-columns-spanned="10" table:number-rows-spanned="2" table:style-name="ce25">
            <text:p><text:ruby text:style-name="ru1"><text:ruby-base>男女共同参画</text:ruby-base><text:ruby-text text:style-name="T1">ダンジョキョウドウサンカク</text:ruby-text></text:ruby><text:ruby text:style-name="ru1"><text:ruby-base>推進</text:ruby-base><text:ruby-text text:style-name="T1">スイシン</text:ruby-text></text:ruby><text:ruby text:style-name="ru1"><text:ruby-base>活動</text:ruby-base><text:ruby-text text:style-name="T1">カツドウ</text:ruby-text></text:ruby>について、その意識啓発や知識習得を中心とする従来の取組から、課題解決への実践的活動を中心とする取組への移行が課題となっていますが、</text:p>
          </table:table-cell>
          <table:covered-table-cell table:number-columns-repeated="9"/>
          <table:table-cell table:number-columns-repeated="16373" table:style-name="ce1"/>
        </table:table-row>
        <table:table-row table:style-name="ro2">
          <table:table-cell table:style-name="ce1"/>
          <table:covered-table-cell/>
          <table:covered-table-cell table:number-columns-repeated="9"/>
          <table:table-cell table:number-columns-repeated="16373" table:style-name="ce1"/>
        </table:table-row>
        <table:table-row table:style-name="ro2">
          <table:table-cell table:style-name="ce1"/>
          <table:table-cell office:value-type="string" table:number-columns-spanned="10" table:number-rows-spanned="1" table:style-name="ce26">
            <text:p>①<text:ruby text:style-name="ru1"><text:ruby-base>貴</text:ruby-base><text:ruby-text text:style-name="T1">キ</text:ruby-text></text:ruby><text:ruby text:style-name="ru1"><text:ruby-base>市町村</text:ruby-base><text:ruby-text text:style-name="T1">シチョウソン</text:ruby-text></text:ruby><text:ruby text:style-name="ru1"><text:ruby-base>推進委員会</text:ruby-base><text:ruby-text text:style-name="T1">スイシンイインカイ</text:ruby-text></text:ruby>の<text:ruby text:style-name="ru1"><text:ruby-base>取組</text:ruby-base><text:ruby-text text:style-name="T1">トリクミ</text:ruby-text></text:ruby><text:ruby text:style-name="ru1"><text:ruby-base>状況</text:ruby-base><text:ruby-text text:style-name="T1">ジョウキョウ</text:ruby-text></text:ruby>はいかがですか。</text:p>
          </table:table-cell>
          <table:covered-table-cell table:number-columns-repeated="9"/>
          <table:table-cell table:number-columns-repeated="16373" table:style-name="ce1"/>
        </table:table-row>
        <table:table-row table:style-name="ro2">
          <table:table-cell table:style-name="ce1"/>
          <table:table-cell table:number-columns-spanned="10" table:number-rows-spanned="1" table:style-name="ce27"/>
          <table:covered-table-cell table:number-columns-repeated="9"/>
          <table:table-cell table:number-columns-repeated="16373" table:style-name="ce1"/>
        </table:table-row>
        <table:table-row table:style-name="ro2">
          <table:table-cell table:style-name="ce1"/>
          <table:table-cell table:number-columns-spanned="10" table:number-rows-spanned="1" table:style-name="ce27"/>
          <table:covered-table-cell table:number-columns-repeated="9"/>
          <table:table-cell table:number-columns-repeated="16373" table:style-name="ce1"/>
        </table:table-row>
        <table:table-row table:style-name="ro2">
          <table:table-cell table:style-name="ce1"/>
          <table:table-cell table:number-columns-spanned="10" table:number-rows-spanned="1" table:style-name="ce27"/>
          <table:covered-table-cell table:number-columns-repeated="9"/>
          <table:table-cell table:number-columns-repeated="16373" table:style-name="ce1"/>
        </table:table-row>
        <table:table-row table:style-name="ro2">
          <table:table-cell table:style-name="ce1"/>
          <table:table-cell table:number-columns-spanned="10" table:number-rows-spanned="1" table:style-name="ce27"/>
          <table:covered-table-cell table:number-columns-repeated="9"/>
          <table:table-cell table:number-columns-repeated="16373" table:style-name="ce1"/>
        </table:table-row>
        <table:table-row table:style-name="ro2">
          <table:table-cell table:style-name="ce1"/>
          <table:table-cell office:value-type="string" table:number-columns-spanned="10" table:number-rows-spanned="1" table:style-name="ce28">
            <text:p>②<text:ruby text:style-name="ru1"><text:ruby-base>現在</text:ruby-base><text:ruby-text text:style-name="T1">ゲンザイ</text:ruby-text></text:ruby><text:ruby text:style-name="ru1"><text:ruby-base>課題</text:ruby-base><text:ruby-text text:style-name="T1">カダイ</text:ruby-text></text:ruby>となっていることは<text:ruby text:style-name="ru1"><text:ruby-base>何</text:ruby-base><text:ruby-text text:style-name="T1">ナン</text:ruby-text></text:ruby>ですか。</text:p>
          </table:table-cell>
          <table:covered-table-cell table:number-columns-repeated="9"/>
          <table:table-cell table:number-columns-repeated="16373" table:style-name="ce1"/>
        </table:table-row>
        <table:table-row table:style-name="ro2">
          <table:table-cell table:style-name="ce1"/>
          <table:table-cell table:number-columns-spanned="10" table:number-rows-spanned="1" table:style-name="ce27"/>
          <table:covered-table-cell table:number-columns-repeated="9"/>
          <table:table-cell table:number-columns-repeated="16373" table:style-name="ce1"/>
        </table:table-row>
        <table:table-row table:style-name="ro2">
          <table:table-cell table:style-name="ce1"/>
          <table:table-cell table:number-columns-spanned="10" table:number-rows-spanned="1" table:style-name="ce27"/>
          <table:covered-table-cell table:number-columns-repeated="9"/>
          <table:table-cell table:number-columns-repeated="16373" table:style-name="ce1"/>
        </table:table-row>
        <table:table-row table:style-name="ro2">
          <table:table-cell table:style-name="ce1"/>
          <table:table-cell table:number-columns-spanned="10" table:number-rows-spanned="1" table:style-name="ce29"/>
          <table:covered-table-cell table:number-columns-repeated="9"/>
          <table:table-cell table:number-columns-repeated="16373" table:style-name="ce1"/>
        </table:table-row>
        <table:table-row table:style-name="ro2">
          <table:table-cell table:style-name="ce1"/>
          <table:table-cell office:value-type="string" table:number-columns-spanned="2" table:number-rows-spanned="4" table:style-name="ce30">
            <text:p><text:ruby text:style-name="ru1"><text:ruby-base>県</text:ruby-base><text:ruby-text text:style-name="T1">ケン</text:ruby-text></text:ruby>、ぴゅあ<text:ruby text:style-name="ru1"><text:ruby-base>総合</text:ruby-base><text:ruby-text text:style-name="T1">ソウゴウ</text:ruby-text></text:ruby>へのご<text:ruby text:style-name="ru1"><text:ruby-base>要望</text:ruby-base><text:ruby-text text:style-name="T1">ヨウボウ</text:ruby-text></text:ruby>をお<text:ruby text:style-name="ru1"><text:ruby-base>聞</text:ruby-base><text:ruby-text text:style-name="T1">キ</text:ruby-text></text:ruby>かせください。</text:p>
          </table:table-cell>
          <table:covered-table-cell/>
          <table:table-cell table:number-columns-spanned="8" table:number-rows-spanned="1" table:style-name="ce23"/>
          <table:covered-table-cell table:number-columns-repeated="7"/>
          <table:table-cell table:number-columns-repeated="16373" table:style-name="ce1"/>
        </table:table-row>
        <table:table-row table:style-name="ro2">
          <table:table-cell table:style-name="ce4"/>
          <table:covered-table-cell/>
          <table:covered-table-cell/>
          <table:table-cell table:number-columns-spanned="8" table:number-rows-spanned="1" table:style-name="ce20"/>
          <table:covered-table-cell table:number-columns-repeated="7"/>
          <table:table-cell table:number-columns-repeated="16373" table:style-name="ce4"/>
        </table:table-row>
        <table:table-row table:style-name="ro2">
          <table:table-cell table:style-name="ce1"/>
          <table:covered-table-cell/>
          <table:covered-table-cell/>
          <table:table-cell table:number-columns-spanned="8" table:number-rows-spanned="1" table:style-name="ce20"/>
          <table:covered-table-cell table:number-columns-repeated="7"/>
          <table:table-cell table:number-columns-repeated="16373" table:style-name="ce1"/>
        </table:table-row>
        <table:table-row table:style-name="ro2">
          <table:table-cell table:style-name="ce1"/>
          <table:covered-table-cell/>
          <table:covered-table-cell/>
          <table:table-cell table:number-columns-spanned="8" table:number-rows-spanned="1" table:style-name="ce31"/>
          <table:covered-table-cell table:number-columns-repeated="7"/>
          <table:table-cell table:number-columns-repeated="16373" table:style-name="ce1"/>
        </table:table-row>
        <table:table-row table:style-name="ro2">
          <table:table-cell table:style-name="ce1"/>
          <table:table-cell table:number-columns-repeated="10" table:style-name="ce5"/>
          <table:table-cell table:number-columns-repeated="16373" table:style-name="ce1"/>
        </table:table-row>
        <table:table-row table:style-name="ro4">
          <table:table-cell table:style-name="ce1"/>
          <table:table-cell office:value-type="string" table:number-columns-spanned="10" table:number-rows-spanned="1" table:style-name="ce32">
            <text:p>※　<text:ruby text:style-name="ru1"><text:ruby-base>研究会</text:ruby-base><text:ruby-text text:style-name="T1">ケンキュウカイ</text:ruby-text></text:ruby><text:ruby text:style-name="ru1"><text:ruby-base>欠席</text:ruby-base><text:ruby-text text:style-name="T1">ケッセキ</text:ruby-text></text:ruby>の<text:ruby text:style-name="ru1"><text:ruby-base>際</text:ruby-base><text:ruby-text text:style-name="T1">サイ</text:ruby-text></text:ruby>も<text:ruby text:style-name="ru1"><text:ruby-base>調査票</text:ruby-base><text:ruby-text text:style-name="T1">チョウサヒョウ</text:ruby-text></text:ruby>の<text:ruby text:style-name="ru1"><text:ruby-base>記入</text:ruby-base><text:ruby-text text:style-name="T1">キニュウ</text:ruby-text></text:ruby>・<text:ruby text:style-name="ru1"><text:ruby-base>送付</text:ruby-base><text:ruby-text text:style-name="T1">ソウフ</text:ruby-text></text:ruby>をお<text:ruby text:style-name="ru1"><text:ruby-base>願</text:ruby-base><text:ruby-text text:style-name="T1">ネガ</text:ruby-text></text:ruby>いいたします。<text:span text:style-name="T2">(4</text:span><text:ruby text:style-name="ru1"><text:ruby-base><text:span text:style-name="T2">月</text:span></text:ruby-base><text:ruby-text text:style-name="T1">ガツ</text:ruby-text></text:ruby><text:span text:style-name="T2">30</text:span><text:ruby text:style-name="ru1"><text:ruby-base><text:span text:style-name="T2">日</text:span></text:ruby-base><text:ruby-text text:style-name="T1">ニチ</text:ruby-text></text:ruby><text:ruby text:style-name="ru1"><text:ruby-base><text:span text:style-name="T2">必着</text:span></text:ruby-base><text:ruby-text text:style-name="T1">ヒッチャク</text:ruby-text></text:ruby><text:span text:style-name="T2">）</text:span></text:p>
          </table:table-cell>
          <table:covered-table-cell table:number-columns-repeated="9"/>
          <table:table-cell table:number-columns-repeated="16373" table:style-name="ce1"/>
        </table:table-row>
        <table:table-row table:style-name="ro4">
          <table:table-cell table:style-name="ce1"/>
          <table:table-cell table:number-columns-spanned="10" table:number-rows-spanned="1" table:style-name="ce33"/>
          <table:covered-table-cell table:number-columns-repeated="9"/>
          <table:table-cell table:number-columns-repeated="16373" table:style-name="ce1"/>
        </table:table-row>
        <table:table-row table:style-name="ro4">
          <table:table-cell table:style-name="ce1"/>
          <table:table-cell office:value-type="string" table:number-columns-spanned="10" table:number-rows-spanned="1" table:style-name="ce32">
            <text:p>FAX:　055-235-1077　　　　　Mail： <text:s text:c="2"/>sogoevent@yamanashi-bunka.or.jp</text:p>
          </table:table-cell>
          <table:covered-table-cell table:number-columns-repeated="9"/>
          <table:table-cell table:number-columns-repeated="16373" table:style-name="ce1"/>
        </table:table-row>
        <table:table-row table:number-rows-repeated="6" table:style-name="ro4">
          <table:table-cell table:style-name="ce1"/>
          <table:table-cell table:number-columns-repeated="10" table:style-name="ce5"/>
          <table:table-cell table:number-columns-repeated="16373" table:style-name="ce1"/>
        </table:table-row>
        <table:table-row table:number-rows-repeated="104852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ＭＳ Ｐゴシック" svg:font-family="&quot;ＭＳ Ｐゴシック&quot;"/>
    <style:font-face style:name="HGPｺﾞｼｯｸM" svg:font-family="HGPｺﾞｼｯｸM"/>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ＭＳ Ｐゴシック" style:font-name-asian="ＭＳ Ｐゴシック" style:font-name-complex="ＭＳ Ｐゴシック"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portrait" style:print-page-order="ttb" style:first-page-number="continue" style:scale-to="100%" style:table-centering="none" style:print="objects charts drawings"/>
      <style:header-style>
        <style:header-footer-properties fo:min-height="0.55in" fo:margin-left="0.31496062992126in" fo:margin-right="0.31496062992126in" fo:margin-bottom="0in"/>
      </style:header-style>
      <style:footer-style>
        <style:header-footer-properties fo:min-height="0.26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jigyo02</meta:initial-creator>
    <dc:creator>kyokai04</dc:creator>
    <meta:creation-date>2015-02-20T07:50:47Z</meta:creation-date>
    <dc:date>2021-04-05T06:49:34Z</dc:date>
    <meta:print-date>2021-04-05T06:49:05Z</meta:print-date>
  </office:meta>
</office:document-meta>
</file>